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normal" fo:background-color="#ffffff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8a36b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4pt" fo:font-weight="normal" fo:background-color="#ffffff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loext:char-shading-value="0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08a36b" fo:background-color="#ffffff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background-color="#ffffff" loext:char-shading-value="0" style:font-size-asian="12pt" style:font-name-complex="Arial" style:font-size-complex="12pt"/>
    </style:style>
    <style:style style:name="T7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8" style:family="text">
      <style:text-properties style:font-name="Arial" fo:font-weight="bold" fo:background-color="#ffffff" loext:char-shading-value="0" style:font-weight-asian="bold" style:font-name-complex="Arial"/>
    </style:style>
    <style:style style:name="T9" style:family="text">
      <style:text-properties style:font-name="Arial" fo:font-weight="bold" officeooo:rsid="0008a36b" fo:background-color="#ffffff" loext:char-shading-value="0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background-color="#ffffff" loext:char-shading-value="0" style:font-name-complex="Arial"/>
    </style:style>
    <style:style style:name="T12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8a36b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weight="normal" officeooo:rsid="0008a36b" fo:background-color="#ffffff" loext:char-shading-value="0" style:font-weight-asian="normal" style:font-name-complex="Arial" style:font-weight-complex="norm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background-color="#ffffff" loext:char-shading-value="0" style:font-name-complex="Arial"/>
    </style:style>
    <style:style style:name="T19" style:family="text">
      <style:text-properties fo:color="#000000" style:font-name="Arial" officeooo:rsid="00076334" fo:background-color="#ffffff" loext:char-shading-value="0" style:font-name-complex="Arial"/>
    </style:style>
    <style:style style:name="T20" style:family="text">
      <style:text-properties fo:color="#000000" style:font-name="Arial" officeooo:rsid="0008a36b" fo:background-color="#ffffff" loext:char-shading-value="0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fo:background-color="#ffffff" loext:char-shading-value="0" style:font-name-complex="Arial"/>
    </style:style>
    <style:style style:name="T23" style:family="text">
      <style:text-properties fo:color="#000000" officeooo:rsid="0008a36b" fo:background-color="#ffffff" loext:char-shading-value="0" style:font-name-complex="Arial"/>
    </style:style>
    <style:style style:name="T24" style:family="text">
      <style:text-properties fo:color="#000000" officeooo:rsid="00076334" fo:background-color="#ffffff" loext:char-shading-value="0" style:font-name-complex="Arial"/>
    </style:style>
    <style:style style:name="T25" style:family="text">
      <style:text-properties fo:color="#000000" style:font-name="Times" style:font-name-complex="Arial"/>
    </style:style>
    <style:style style:name="T26" style:family="text">
      <style:text-properties fo:color="#000000" style:font-name="Times" fo:background-color="#ffffff" loext:char-shading-value="0" style:font-name-complex="Arial"/>
    </style:style>
    <style:style style:name="T27" style:family="text">
      <style:text-properties fo:color="#000000" style:font-name="Times" officeooo:rsid="0008a36b" fo:background-color="#ffffff" loext:char-shading-value="0" style:font-name-complex="Arial"/>
    </style:style>
    <style:style style:name="T28" style:family="text">
      <style:text-properties fo:color="#000000" style:font-name="Times" officeooo:rsid="00076334" fo:background-color="#ffffff" loext:char-shading-value="0" style:font-name-complex="Arial"/>
    </style:style>
    <style:style style:name="T29" style:family="text">
      <style:text-properties fo:color="#000000" style:font-name="Times New Roman" style:font-name-complex="Arial"/>
    </style:style>
    <style:style style:name="T30" style:family="text">
      <style:text-properties fo:color="#000000" style:font-name="Times New Roman" fo:background-color="#ffffff" loext:char-shading-value="0" style:font-name-complex="Arial"/>
    </style:style>
    <style:style style:name="T31" style:family="text">
      <style:text-properties fo:color="#000000" style:font-name="Times New Roman" officeooo:rsid="0008a36b" fo:background-color="#ffffff" loext:char-shading-value="0" style:font-name-complex="Arial"/>
    </style:style>
    <style:style style:name="T32" style:family="text">
      <style:text-properties fo:color="#000000" style:font-name="Times New Roman" officeooo:rsid="00076334" fo:background-color="#ffffff" loext:char-shading-value="0" style:font-name-complex="Arial"/>
    </style:style>
    <style:style style:name="T33" style:family="text">
      <style:text-properties fo:color="#000000" style:font-name="Times New Roman" fo:font-size="14pt" style:font-size-asian="14pt" style:font-name-complex="Arial" style:font-size-complex="14pt"/>
    </style:style>
    <style:style style:name="T34" style:family="text">
      <style:text-properties fo:color="#000000" style:font-name="Times New Roman" fo:font-size="14pt" officeooo:rsid="0008dfea" style:font-size-asian="14pt" style:font-name-complex="Arial" style:font-size-complex="14pt"/>
    </style:style>
    <style:style style:name="T35" style:family="text">
      <style:text-properties fo:color="#000000" style:font-name="Times New Roman" fo:font-size="14pt" fo:background-color="#ffffff" loext:char-shading-value="0" style:font-size-asian="14pt" style:font-name-complex="Arial" style:font-size-complex="14pt"/>
    </style:style>
    <style:style style:name="T36" style:family="text">
      <style:text-properties fo:color="#000000" style:font-name="Times New Roman" fo:font-size="14pt" officeooo:rsid="0008a36b" fo:background-color="#ffffff" loext:char-shading-value="0" style:font-size-asian="14pt" style:font-name-complex="Arial" style:font-size-complex="14pt"/>
    </style:style>
    <style:style style:name="T37" style:family="text">
      <style:text-properties fo:color="#000000" style:font-name="Times New Roman" fo:font-size="14pt" officeooo:rsid="00076334" fo:background-color="#ffffff" loext:char-shading-value="0" style:font-size-asian="14pt" style:font-name-complex="Arial" style:font-size-complex="14pt"/>
    </style:style>
    <style:style style:name="T38" style:family="text">
      <style:text-properties officeooo:rsid="0008a36b"/>
    </style:style>
    <style:style style:name="T39" style:family="text">
      <style:text-properties fo:font-size="14pt" fo:font-weight="bold" fo:background-color="#ffffff" loext:char-shading-value="0" style:font-size-asian="14pt" style:font-weight-asian="bold" style:font-name-complex="Arial" style:font-size-complex="14pt"/>
    </style:style>
    <style:style style:name="T40" style:family="text">
      <style:text-properties fo:font-weight="bold" fo:background-color="#ffffff" loext:char-shading-value="0" style:font-weight-asian="bold" style:font-name-complex="Arial"/>
    </style:style>
    <style:style style:name="T41" style:family="text">
      <style:text-properties fo:font-weight="bold" officeooo:rsid="0008a36b" fo:background-color="#ffffff" loext:char-shading-value="0" style:font-weight-asian="bold" style:font-name-complex="Arial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background-color="#ffffff" loext:char-shading-value="0" style:font-name-complex="Arial"/>
    </style:style>
    <style:style style:name="T44" style:family="text">
      <style:text-properties fo:font-weight="normal" officeooo:rsid="0008a36b" fo:background-color="#ffffff" loext:char-shading-value="0" style:font-weight-asian="normal" style:font-name-complex="Arial" style:font-weight-complex="normal"/>
    </style:style>
    <style:style style:name="T45" style:family="text">
      <style:text-properties style:font-name="Times" fo:font-size="14pt" fo:font-weight="bold" fo:background-color="#ffffff" loext:char-shading-value="0" style:font-size-asian="14pt" style:font-weight-asian="bold" style:font-name-complex="Arial" style:font-size-complex="14pt"/>
    </style:style>
    <style:style style:name="T46" style:family="text">
      <style:text-properties style:font-name="Times" fo:font-weight="bold" fo:background-color="#ffffff" loext:char-shading-value="0" style:font-weight-asian="bold" style:font-name-complex="Arial"/>
    </style:style>
    <style:style style:name="T47" style:family="text">
      <style:text-properties style:font-name="Times" fo:font-weight="bold" officeooo:rsid="0008a36b" fo:background-color="#ffffff" loext:char-shading-value="0" style:font-weight-asian="bold" style:font-name-complex="Arial"/>
    </style:style>
    <style:style style:name="T48" style:family="text">
      <style:text-properties style:font-name="Times" fo:font-weight="bold" style:font-weight-asian="bold" style:font-name-complex="Arial"/>
    </style:style>
    <style:style style:name="T49" style:family="text">
      <style:text-properties style:font-name="Times" fo:background-color="#ffffff" loext:char-shading-value="0" style:font-name-complex="Arial"/>
    </style:style>
    <style:style style:name="T50" style:family="text">
      <style:text-properties style:font-name="Times" fo:font-size="12pt" fo:font-weight="bold" fo:background-color="#ffffff" loext:char-shading-value="0" style:font-size-asian="12pt" style:font-weight-asian="bold" style:font-name-complex="Arial" style:font-size-complex="12pt"/>
    </style:style>
    <style:style style:name="T51" style:family="text">
      <style:text-properties style:font-name="Times" fo:font-size="12pt" fo:font-weight="bold" style:font-size-asian="12pt" style:font-weight-asian="bold" style:font-size-complex="12pt"/>
    </style:style>
    <style:style style:name="T52" style:family="text">
      <style:text-properties style:font-name="Times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Times" fo:font-size="12pt" fo:font-weight="normal" officeooo:rsid="0008a36b" fo:background-color="#ffffff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Times" fo:font-size="12pt" fo:background-color="#ffffff" loext:char-shading-value="0" style:font-size-asian="12pt" style:font-name-complex="Arial" style:font-size-complex="12pt"/>
    </style:style>
    <style:style style:name="T55" style:family="text">
      <style:text-properties style:font-name="Times" fo:font-size="12pt" style:font-size-asian="12pt" style:font-size-complex="12pt"/>
    </style:style>
    <style:style style:name="T56" style:family="text">
      <style:text-properties style:font-name="Times" fo:font-weight="normal" officeooo:rsid="0008a36b" fo:background-color="#ffffff" loext:char-shading-value="0" style:font-weight-asian="normal" style:font-name-complex="Ari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font-weight="bold" fo:background-color="#ffffff" loext:char-shading-value="0" style:font-size-asian="14pt" style:font-weight-asian="bold" style:font-name-complex="Arial" style:font-size-complex="14pt"/>
    </style:style>
    <style:style style:name="T59" style:family="text">
      <style:text-properties style:font-name="Times New Roman" fo:font-size="14pt" fo:font-weight="bold" officeooo:rsid="0008a36b" fo:background-color="#ffffff" loext:char-shading-value="0" style:font-size-asian="14pt" style:font-weight-asian="bold" style:font-name-complex="Arial" style:font-size-complex="14pt"/>
    </style:style>
    <style:style style:name="T60" style:family="text">
      <style:text-properties style:font-name="Times New Roman" fo:font-size="14pt" fo:font-weight="bold" officeooo:rsid="0008dfea" fo:background-color="#ffffff" loext:char-shading-value="0" style:font-size-asian="14pt" style:font-weight-asian="bold" style:font-name-complex="Arial" style:font-size-complex="14pt"/>
    </style:style>
    <style:style style:name="T61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62" style:family="text">
      <style:text-properties style:font-name="Times New Roman" fo:font-size="14pt" fo:font-weight="bold" officeooo:rsid="0008dfea" style:font-size-asian="14pt" style:font-weight-asian="bold" style:font-name-complex="Arial" style:font-size-complex="14pt"/>
    </style:style>
    <style:style style:name="T63" style:family="text">
      <style:text-properties style:font-name="Times New Roman" fo:font-size="14pt" fo:background-color="#ffffff" loext:char-shading-value="0" style:font-size-asian="14pt" style:font-name-complex="Arial" style:font-size-complex="14pt"/>
    </style:style>
    <style:style style:name="T64" style:family="text">
      <style:text-properties style:font-name="Times New Roman" fo:font-size="14pt" fo:font-weight="normal" fo:background-color="#ffffff" loext:char-shading-value="0" style:font-size-asian="14pt" style:font-weight-asian="normal" style:font-name-complex="Arial" style:font-size-complex="14pt" style:font-weight-complex="normal"/>
    </style:style>
    <style:style style:name="T65" style:family="text">
      <style:text-properties style:font-name="Times New Roman" fo:font-size="14pt" fo:font-weight="normal" officeooo:rsid="0008a36b" fo:background-color="#ffffff" loext:char-shading-value="0" style:font-size-asian="14pt" style:font-weight-asian="normal" style:font-name-complex="Arial" style:font-size-complex="14pt" style:font-weight-complex="normal"/>
    </style:style>
    <style:style style:name="T66" style:family="text">
      <style:text-properties style:font-name="Times New Roman" fo:font-weight="bold" fo:background-color="#ffffff" loext:char-shading-value="0" style:font-weight-asian="bold" style:font-name-complex="Arial"/>
    </style:style>
    <style:style style:name="T67" style:family="text">
      <style:text-properties style:font-name="Times New Roman" fo:font-weight="bold" officeooo:rsid="0008a36b" fo:background-color="#ffffff" loext:char-shading-value="0" style:font-weight-asian="bold" style:font-name-complex="Arial"/>
    </style:style>
    <style:style style:name="T68" style:family="text">
      <style:text-properties style:font-name="Times New Roman" fo:font-weight="bold" style:font-weight-asian="bold"/>
    </style:style>
    <style:style style:name="T69" style:family="text">
      <style:text-properties style:font-name="Times New Roman" fo:font-weight="bold" style:font-weight-asian="bold" style:font-name-complex="Arial"/>
    </style:style>
    <style:style style:name="T70" style:family="text">
      <style:text-properties style:font-name="Times New Roman" fo:font-weight="bold" officeooo:rsid="0008dfea" style:font-weight-asian="bold"/>
    </style:style>
    <style:style style:name="T71" style:family="text">
      <style:text-properties style:font-name="Times New Roman" fo:background-color="#ffffff" loext:char-shading-value="0" style:font-name-complex="Arial"/>
    </style:style>
    <style:style style:name="T72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Times New Roman" fo:font-size="12pt" fo:font-weight="normal" officeooo:rsid="0008a36b" fo:background-color="#ffffff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weight="normal" fo:background-color="#ffffff" loext:char-shading-value="0" style:font-weight-asian="normal" style:font-name-complex="Arial" style:font-weight-complex="normal"/>
    </style:style>
    <style:style style:name="T79" style:family="text">
      <style:text-properties style:font-name="Times New Roman" fo:font-weight="normal" officeooo:rsid="0008a36b" fo:background-color="#ffffff" loext:char-shading-value="0" style:font-weight-asian="normal" style:font-name-complex="Arial" style:font-weight-complex="normal"/>
    </style:style>
    <style:style style:name="T80" style:family="text">
      <style:text-properties style:font-name="Times New Roman" officeooo:rsid="0008dfea"/>
    </style:style>
    <style:style style:name="T81" style:family="text">
      <style:text-properties officeooo:rsid="0008dfe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: <text:s text:c="96"/>Утверждаю:</text:p>
      <text:p text:style-name="P1"><text:span text:style-name="T38">Помощник г</text:span>лав<text:span text:style-name="T38">ы</text:span> Шабуровского <text:s text:c="58"/>Директор <text:s/>МБУ</text:p>
      <text:p text:style-name="P1">сельского <text:s/>поселения <text:s text:c="79"/>Шабуровский КДЦ</text:p>
      <text:p text:style-name="P1">______ <text:span text:style-name="T38">Казанцева О.Г</text:span>. <text:s text:c="75"/>______ <text:s/>Лейман А.В.</text:p>
      <text:p text:style-name="P2">«____» _________2016г. <text:s text:c="74"/>«_____»_________2016г.</text:p>
      <text:p text:style-name="P3"><text:span text:style-name="T58">Положение</text:span><text:span text:style-name="apple-converted-space"><text:span text:style-name="T58"> </text:span></text:span></text:p>
      <text:p text:style-name="P14">о проведении конкурса стихов и песен собственного сочинения </text:p>
      <text:p text:style-name="P14">« Гимн Шабуровского <text:span text:style-name="T38">сельского </text:span>поселения»</text:p>
      <text:p text:style-name="P15"/>
      <text:p text:style-name="P5"><text:span text:style-name="T58">1. Общие положения</text:span><text:span text:style-name="apple-converted-space"><text:span text:style-name="T58">.</text:span></text:span></text:p>
      <text:p text:style-name="P5"><text:span text:style-name="T33">1.1. </text:span><text:span text:style-name="T63">Конкурс стихов и песен собственного сочинения «</text:span><text:span text:style-name="T58"> </text:span><text:span text:style-name="T64">Гимн Шабуровского </text:span><text:span text:style-name="T65">сельского </text:span><text:span text:style-name="T64"><text:s/>поселения» (далее – Конкурс) проводится в рамках праздн</text:span><text:span text:style-name="T63">ования <text:s/>10-летия со дня основания Шабуровского сельского поселения</text:span><text:span text:style-name="T33"><text:line-break/>1.2. </text:span><text:span text:style-name="T35">Учредителем и инициатором конкурса является администрация </text:span><text:span text:style-name="apple-converted-space"><text:span text:style-name="T35"><text:s/>Шабуровского сельского поселения и МБУ Шабуровский КДЦ</text:span></text:span></text:p>
      <text:p text:style-name="P6"><text:span text:style-name="apple-converted-space"><text:span text:style-name="T35">1.3. В состав жюри могут входить эксперты, любители – не заинтересованные в результате, а также иные специалисты в области культуры и образования.</text:span></text:span><text:span text:style-name="T33"><text:line-break/><text:line-break/></text:span><text:span text:style-name="T58">2. Цели и задачи конкурса</text:span></text:p>
      <text:p text:style-name="P6"><text:span text:style-name="apple-converted-space"><text:span text:style-name="T65">2.1</text:span></text:span><text:span text:style-name="apple-converted-space"><text:span text:style-name="T59">.</text:span></text:span><text:span text:style-name="apple-converted-space"><text:span text:style-name="T58"> </text:span></text:span><text:span text:style-name="apple-converted-space"><text:span text:style-name="T65">Создание официального гимна Шабуровского сельского поселения Частинского муниципального района Пермского края.</text:span></text:span><text:span text:style-name="T61"><text:line-break/></text:span><text:span text:style-name="T35">2.</text:span><text:span text:style-name="T36">2</text:span><text:span text:style-name="T35">. Повышение интереса к родному краю и поселению.</text:span><text:span text:style-name="T33"><text:line-break/></text:span><text:span text:style-name="T35">2.</text:span><text:span text:style-name="T36">3</text:span><text:span text:style-name="T35">. Привлечение сельского населения к совместной созидательной деятельности.</text:span></text:p>
      <text:p text:style-name="P5"><text:span text:style-name="T35">2.</text:span><text:span text:style-name="T36">4</text:span><text:span text:style-name="T35">. Выявление и поощрение лучших авторов, поэтов и песенников <text:s/>Шабуровского сельского поселения.</text:span><text:span text:style-name="apple-converted-space"><text:span text:style-name="T35"> </text:span></text:span></text:p>
      <text:p text:style-name="P7"><text:span text:style-name="apple-converted-space"><text:span text:style-name="T35">2.</text:span></text:span><text:span text:style-name="apple-converted-space"><text:span text:style-name="T36">5</text:span></text:span><text:span text:style-name="apple-converted-space"><text:span text:style-name="T35">. </text:span></text:span><text:span text:style-name="apple-converted-space"><text:span text:style-name="T37">О</text:span></text:span><text:span text:style-name="apple-converted-space"><text:span text:style-name="T35">тражение в стихах и песнях всех сторон жизни сельского поселения, его жителей, окружающей природы.</text:span></text:span><text:span text:style-name="T33"><text:line-break/><text:line-break/></text:span><text:span text:style-name="T58">3.Участники конкурса</text:span><text:span text:style-name="apple-converted-space"><text:span text:style-name="T35"> </text:span></text:span><text:span text:style-name="T33"><text:line-break/></text:span><text:span text:style-name="T35">3.1. К участию в конкурсе приглашаются все желающие жители Шабуровского <text:s/>сельского поселения, </text:span><text:span text:style-name="T36">физические и юридические лица, а также иные организации и граждане.</text:span><text:span text:style-name="T35"> </text:span><text:span text:style-name="T33"><text:line-break/></text:span><text:span text:style-name="T35">3.2. Участниками конкурса могут быть как индивидуальные авторы, так и авторские коллективы.</text:span><text:span text:style-name="apple-converted-space"><text:span text:style-name="T35"> </text:span></text:span><text:span text:style-name="T33"><text:line-break/></text:span><text:span text:style-name="T35">3.3. Каждый участник может подать на конкурс не более 3 произведений.</text:span></text:p>
      <text:p text:style-name="P9">3.4. Требования к конкурсным работам и порядок их предоставления на конкурс представлены в положении.</text:p>
      <text:p text:style-name="P9">3.5.Организаторы конкурса вправе не принимать к участию в конкурсе работы, не соответствующие требованиям, указанным в приложении.</text:p>
      <text:p text:style-name="P11"/>
      <text:p text:style-name="P11">4. Порядок проведения конкурса</text:p>
      <text:p text:style-name="P16"><text:span text:style-name="T21">4.1. Прием работ на конкурс </text:span><text:span text:style-name="T22">«Гимн Шабуровского поселения» проводится в период с </text:span><text:span text:style-name="T23">01 февраля 2016 года по 01 сентября 2</text:span><text:span text:style-name="T22">016г. </text:span></text:p>
      <text:p text:style-name="P9">4.2. Организаторы конкурса проводят оценку конкурсных работ на соответствие <text:soft-page-break/>требованиям положения и определяют победителей конкурса.</text:p>
      <text:p text:style-name="P9">4.3 Авторы работ, занявшие призовые места, информируются заранее о награждении на праздничном мероприятии, посвященном 10-летию со дня основания Шабуровского сельского поселения.</text:p>
      <text:list xml:id="list4892745336453643951" text:style-name="L1">
        <text:list-item>
          <text:list>
            <text:list-header>
              <text:p text:style-name="P10"/>
            </text:list-header>
          </text:list>
        </text:list-item>
      </text:list>
      <text:p text:style-name="P12"><text:span text:style-name="T81">5</text:span>. Права на использование работ, поступивших на конкурс.</text:p>
      <text:p text:style-name="P13"><text:span text:style-name="T81">5</text:span>.1 В соответствии с положениями части 4 ГК РФ от 18 декабря 2006г. №230-ФЗ авторские права на конкурсные работы принадлежат авторам этих работ.</text:p>
      <text:p text:style-name="P13"><text:span text:style-name="T81">5</text:span>.2. Организаторы конкурса вправе использовать присланные на конкурс работы без выплаты авторского вознаграждения:</text:p>
      <text:p text:style-name="P16"><text:span text:style-name="T21"><text:s/>- <text:s/>публиковать стихи и песни на официальном сайте Шабуровского сельского поселения, а также плакатах и иных информационно-рекламных материалах, посвященных конкурсу;</text:span></text:p>
      <text:p text:style-name="P16"><text:span text:style-name="T21">- <text:s/>публиковать произведения в СМИ не на коммерческой основе.</text:span></text:p>
      <text:p text:style-name="P7"><text:span text:style-name="T60"/></text:p>
      <text:p text:style-name="P7"><text:span text:style-name="T60">6</text:span><text:span text:style-name="T58">.Основные критерии оценки</text:span><text:span text:style-name="apple-converted-space"><text:span text:style-name="T58"> </text:span></text:span><text:span text:style-name="T61"><text:line-break/></text:span><text:span text:style-name="T62">6</text:span><text:span text:style-name="T35">.1. Соответствие теме.</text:span><text:span text:style-name="T33"><text:line-break/></text:span><text:span text:style-name="T34">6</text:span><text:span text:style-name="T35">.2 Понятность. Умение внятно выразить свою мысль.</text:span></text:p>
      <text:p text:style-name="P9"><text:span text:style-name="T81">6</text:span>.3. Оригинальность. Тема конкурса должна быть хорошо и по возможности оригинально освещена.</text:p>
      <text:p text:style-name="P9"><text:span text:style-name="T81">6</text:span>.4. Техника. Использование средств передачи эмоций и мыслей – ритм, рифмы, и т.д.</text:p>
      <text:p text:style-name="P4"><text:span text:style-name="T68"/></text:p>
      <text:p text:style-name="P4"><text:span text:style-name="T70">7</text:span><text:span text:style-name="T68">. Конкурсная комиссия</text:span><text:span text:style-name="apple-converted-space"><text:span text:style-name="T68"> </text:span></text:span><text:span text:style-name="T57"><text:line-break/></text:span><text:span text:style-name="T80">7</text:span><text:span text:style-name="T57">.1. Для подведения итогов конкурса создается конкурсная комиссия.<text:line-break/></text:span><text:span text:style-name="T80">7</text:span><text:span text:style-name="T57">.2. Конкурсная комиссия принимает решение о победителях путем открытого голосования. Конкурсная комиссия может учреждать поощрительные призы для авторов наиболее интересных работ.</text:span><text:span text:style-name="apple-converted-space"><text:span text:style-name="T57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25:47.79</meta:creation-date>
    <dc:date>2016-03-10T12:00:18.359000000</dc:date>
    <meta:editing-duration>PT14M49S</meta:editing-duration>
    <meta:editing-cycles>4</meta:editing-cycles>
    <meta:generator>LibreOffice/4.2.1.1$Windows_x86 LibreOffice_project/d7dbbd7842e6a58b0f521599204e827654e1fb8b</meta:generator>
    <meta:print-date>2016-03-10T11:58:11.375000000</meta:print-date>
    <meta:document-statistic meta:table-count="0" meta:image-count="0" meta:object-count="0" meta:page-count="2" meta:paragraph-count="29" meta:word-count="436" meta:character-count="3770" meta:non-whitespace-character-count="2955"/>
  </office:meta>
</office:document-meta>
</file>